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Glashaven 16-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lashaven 16-70, 3011XK, transformeren van een kantoor naar woningen en nieuwbouw van een woontoren, in totaal 135 woningen (aanvraagdatum 22-12-2017, dossiernummer OMV.17.12.00446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52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Glashaven 16-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952</meta:user-defined>
    <meta:user-defined meta:name="OVERHEIDop.GmbID/DC.identifier">gmb-2018-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XK 46</meta:user-defined>
    <meta:user-defined meta:name="OVERHEIDop.woonplaats">Rotterdam</meta:user-defined>
    <meta:user-defined meta:name="OVERHEIDop.straatnaam">Glashave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997 436760</meta:user-defined>
    <meta:user-defined meta:name="OVERHEIDop.versieInformatie"/>
  </office:meta>
</office:document-meta>
</file>