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innenluiendijk en Slapershave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tussen Binnenluiendijk en Slapershaven, vervangen kademuren rondom de Otto’s brug, </text:p>
            <text:p text:style-name="common-al">Verzonden 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9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Binnenluiendijk en Slapershaven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98</meta:user-defined>
    <meta:user-defined meta:name="OVERHEIDop.GmbID/DC.identifier">gmb-2018-9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E 1</meta:user-defined>
    <meta:user-defined meta:name="OVERHEIDop.woonplaats">Hoorn</meta:user-defined>
    <meta:user-defined meta:name="OVERHEIDop.straatnaam">Binnenluiendijk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66 516826</meta:user-defined>
    <meta:user-defined meta:name="OVERHEIDop.versieInformatie"/>
  </office:meta>
</office:document-meta>
</file>