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het voordakvlak, Kethelweg 85, 3135 G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plaatsen van een dakkapel op het voordakvlak  </text:p>
            <text:p text:style-name="common-al">Met de adressering         :  Kethelweg 85, 3135 GD  </text:p>
            <text:p text:style-name="common-al">Kenmerk                         :  OVXINR-4787</text:p>
            <text:p text:style-name="common-al">Type aanvraag                :  omgevingsvergunning regulier</text:p>
            <text:p text:style-name="common-al">Datum ontvangst            :  30 januari 2018</text:p>
            <text:p text:style-name="common-al">Datum beschikking         :  1 me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19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9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het voordakvlak, Kethelweg 85, 3135 GD,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97</meta:user-defined>
    <meta:user-defined meta:name="OVERHEIDop.GmbID/DC.identifier">gmb-2018-95197</meta:user-defined>
    <meta:user-defined meta:name="OVERHEID.TaxonomieBeleidsagenda/OVERHEID.category">Huisvesting | Organisatie en beleid</meta:user-defined>
    <meta:user-defined meta:name="OVERHEIDop.referentienummer">OVXINR-478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D 85</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8-28057</meta:user-defined>
    <meta:user-defined meta:name="OVERHEIDop.externeBijlage">Tekeningen|exb-2018-28058</meta:user-defined>
    <meta:user-defined meta:name="OVERHEIDop.externeBijlage">Omgevingsvergunning|exb-2018-28059</meta:user-defined>
    <meta:user-defined meta:name="OVERHEID.EPSG28992/DC.spatial">83954 437270</meta:user-defined>
    <meta:user-defined meta:name="OVERHEIDop.versieInformatie"/>
  </office:meta>
</office:document-meta>
</file>