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isoleren van een woning, het aanbrengen van een nieuw dak en het plaatsen van zonnecollectoren op locatie Peperstraat 64 te Oosterhout</text:p>
      <text:section text:name="zakelijke-mededeling_id1-3-2" text:style-name="zakelijke-mededeling">
        <text:section text:name="zakelijke-mededeling-tekst_id1-3-2-1" text:style-name="zakelijke-mededeling-tekst">
          <text:section text:name="tekst_id1-3-2-1-1" text:style-name="tekst">
            <text:p text:style-name="common-al">Op 2 mei 2018 heeft de gemeente een aanvraag ontvangen voorhet isoleren van een woning, het aanbrengen van een nieuw dak en het plaatsen van zonnecollectoren op locatie Peperstraat 64 te Oosterhout. De aanvraag is geregistreerd onder zaaknummer HOV-18-093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519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9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9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isoleren van een woning, het aanbrengen van een nieuw dak en het plaatsen van zonnecollectoren op locatie Peperstraat 64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95</meta:user-defined>
    <meta:user-defined meta:name="OVERHEIDop.GmbID/DC.identifier">gmb-2018-95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N 6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753 432242</meta:user-defined>
    <meta:user-defined meta:name="OVERHEIDop.versieInformatie"/>
  </office:meta>
</office:document-meta>
</file>