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62, Z/18/087207, uitbreiden woning (opbouw), 1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1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62, Z/18/087207, uitbreiden woning (opbouw),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193</meta:user-defined>
    <meta:user-defined meta:name="OVERHEIDop.GmbID/DC.identifier">gmb-2018-9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L 162</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97 485169</meta:user-defined>
    <meta:user-defined meta:name="OVERHEIDop.versieInformatie"/>
  </office:meta>
</office:document-meta>
</file>