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1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verbouwen van een kantoor </text:p>
            <text:p text:style-name="common-al">WABO-Wabonummer: 514884</text:p>
            <text:p text:style-name="common-al">Datum ontvangst aanvraag: 03-01-2018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gulierenring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19</meta:user-defined>
    <meta:user-defined meta:name="OVERHEIDop.GmbID/DC.identifier">gmb-2018-95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LB 16</meta:user-defined>
    <meta:user-defined meta:name="OVERHEIDop.woonplaats">Bunnik</meta:user-defined>
    <meta:user-defined meta:name="OVERHEIDop.straatnaam">Regulieren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49 452928</meta:user-defined>
    <meta:user-defined meta:name="OVERHEIDop.versieInformatie"/>
  </office:meta>
</office:document-meta>
</file>