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ierdensestraat 39a, Z/18/086941, plaatsen gevelreclame, 1 mei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95189</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189</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189</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ierdensestraat 39a, Z/18/086941, plaatsen gevelreclame, 1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5189</meta:user-defined>
    <meta:user-defined meta:name="OVERHEIDop.GmbID/DC.identifier">gmb-2018-951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7GE 39a</meta:user-defined>
    <meta:user-defined meta:name="OVERHEIDop.woonplaats">Almelo</meta:user-defined>
    <meta:user-defined meta:name="OVERHEIDop.straatnaam">Wierdense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705 486011</meta:user-defined>
    <meta:user-defined meta:name="OVERHEIDop.versieInformatie"/>
  </office:meta>
</office:document-meta>
</file>