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constructieve toevoeging betonnen bollendekvloer, Campus 2 (gebouw X) (zaaknummer 1773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ampus 2</text:span> – voor een constructieve toevoeging van de betonnen bollendekvloer, verzonden op 2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518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8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8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constructieve toevoeging betonnen bollendekvloer, Campus 2 (gebouw X) (zaaknummer 1773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87</meta:user-defined>
    <meta:user-defined meta:name="OVERHEIDop.GmbID/DC.identifier">gmb-2018-95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CA 2e</meta:user-defined>
    <meta:user-defined meta:name="OVERHEIDop.woonplaats">Zwolle</meta:user-defined>
    <meta:user-defined meta:name="OVERHEIDop.straatnaam">Campus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16 501644</meta:user-defined>
    <meta:user-defined meta:name="OVERHEIDop.versieInformatie"/>
  </office:meta>
</office:document-meta>
</file>