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Kennisgeving activiteitenbesluit, VDL Bus &amp; Coach Service FRY-ZHN, Industrieweg 13, 2921 LB,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edrijven die nadelige gevolgen voor het milieu en/of overlast (hinder) kunnen veroorzaken, kunnen op grond van het de Wet milieubeheer een vergunning nodig hebben. Voor verschillende categorieën van bedrijven is echter geen vergunning nodig. Deze bedrijven moeten zich houden aan de milieuregels die zijn opgesteld in het Activiteitenbesluit en de bijbehorende regeling. De bedrijven moeten de werkzaamheden wel melden bij het bevoegd gezag.</text:p>
            <text:p text:style-name="common-al"/>
            <text:p text:style-name="common-al">Burgemeester en wethouders van Krimpen aan den IJssel maken bekend dat in het vierde kwartaal van 2017 en het eerste kwartaal van 2018 de navolgende meldingen Activiteitenbesluit en de bijbehorende Regeling zijn ontvangen.</text:p>
            <text:p text:style-name="common-al"/>
            <text:p text:style-name="common-al">
            <text:span text:style-name="nadrukvet">Motorvoertuigen/ -herstel</text:span>
          </text:p>
            <text:list text:style-name="id1-3-2-1-1-7">
              <text:list-item text:style-override="id1-3-2-1-1-7-1">
                <text:number>•</text:number>
                <text:p text:style-name="al">Industrieweg 13, 2921 LB, Krimpen aan den IJssel, VDL Bus &amp; Coach Service FRY-ZHN (301986)</text:p>
              </text:list-item>
            </text:list>
            <text:p text:style-name="common-al"/>
            <text:p text:style-name="common-al">
            <text:span text:style-name="nadrukvet">Inlichtingen</text:span>
          </text:p>
            <text:p text:style-name="common-al">Voor nadere inlichtingen over de meldingen kunt u zich wenden tot de DCMR Milieudienst Rijnmond, <text:a xlink:href="mailto:info@dcmr.nl" xlink:type="simple">info@dcmr.n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95185</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185</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185</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activiteitenbesluit, VDL Bus &amp; Coach Service FRY-ZHN, Industrieweg 13, 2921 LB, Krimpen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5185</meta:user-defined>
    <meta:user-defined meta:name="OVERHEIDop.GmbID/DC.identifier">gmb-2018-9518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 aan den IJssel</meta:user-defined>
    <meta:user-defined meta:name="OVERHEID.PostcodeHuisnummer/OVERHEIDop.postcodeHuisnummer">2921LB 13</meta:user-defined>
    <meta:user-defined meta:name="OVERHEIDop.woonplaats">Krimpen aan den IJssel</meta:user-defined>
    <meta:user-defined meta:name="OVERHEIDop.straatnaam">Industrieweg</meta:user-defined>
    <meta:user-defined meta:name="OVERHEIDgvop.Informatietype/DC.type">Beschikkingen | afhandeling</meta:user-defined>
    <meta:user-defined meta:name="OVERHEID.Gemeente/OVERHEID.authority">Krimpen aan den IJssel</meta:user-defined>
    <meta:user-defined meta:name="OVERHEID.Gemeente/DCTERMS.publisher">Krimpen aan den IJssel</meta:user-defined>
    <meta:user-defined meta:name="OVERHEID.EPSG28992/DC.spatial">99447 435769</meta:user-defined>
    <meta:user-defined meta:name="OVERHEIDop.versieInformatie"/>
  </office:meta>
</office:document-meta>
</file>