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2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Westerblokker 29, wijzigen openingstijden verkoop motorbrandstoffen (gebruiksvergunning)</text:p>
            <text:p text:style-name="common-al">Ingediend 30 april 2018<text:span text:style-name="nadrukcur"/>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5183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83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83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blokker 29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183</meta:user-defined>
    <meta:user-defined meta:name="OVERHEIDop.GmbID/DC.identifier">gmb-2018-95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AA 29</meta:user-defined>
    <meta:user-defined meta:name="OVERHEIDop.woonplaats">Blokker</meta:user-defined>
    <meta:user-defined meta:name="OVERHEIDop.straatnaam">Westerblokk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572 519647</meta:user-defined>
    <meta:user-defined meta:name="OVERHEIDop.versieInformatie"/>
  </office:meta>
</office:document-meta>
</file>