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nip – Plevier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Watersnip – Plevier, vervangen brug</text:p>
            <text:p text:style-name="common-al">Ingediend 30 april 2018<text:span text:style-name="nadrukcur"/>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18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8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8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nip – Plevier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80</meta:user-defined>
    <meta:user-defined meta:name="OVERHEIDop.GmbID/DC.identifier">gmb-2018-95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ED 81</meta:user-defined>
    <meta:user-defined meta:name="OVERHEIDop.woonplaats">Hoorn</meta:user-defined>
    <meta:user-defined meta:name="OVERHEIDop.straatnaam">Watersnip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05 518859</meta:user-defined>
    <meta:user-defined meta:name="OVERHEIDop.versieInformatie"/>
  </office:meta>
</office:document-meta>
</file>