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73, Plakstraat ong, 6131 H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ning</text:p>
            <text:p text:style-name="common-al">Locatie: Plakstraat ong, 6131 HT Sittard </text:p>
            <text:p text:style-name="common-al">Ontvangstdatum: 30 december 2017</text:p>
            <text:p text:style-name="common-al">Dossiernummer: Om17.05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1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73, Plakstraat ong, 6131 H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18</meta:user-defined>
    <meta:user-defined meta:name="OVERHEIDop.GmbID/DC.identifier">gmb-2018-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T 16</meta:user-defined>
    <meta:user-defined meta:name="OVERHEIDop.woonplaats">Sittard</meta:user-defined>
    <meta:user-defined meta:name="OVERHEIDop.straatnaam">Pla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33 334218</meta:user-defined>
    <meta:user-defined meta:name="OVERHEIDop.versieInformatie"/>
  </office:meta>
</office:document-meta>
</file>