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81, 2018-03486, bouwen uitbouw achterzijde en dakopbouw, 2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17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81, 2018-03486, bouwen uitbouw achterzijde en dakopbouw,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78</meta:user-defined>
    <meta:user-defined meta:name="OVERHEIDop.GmbID/DC.identifier">gmb-2018-95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81</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6 489875</meta:user-defined>
    <meta:user-defined meta:name="OVERHEIDop.versieInformatie"/>
  </office:meta>
</office:document-meta>
</file>