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ude Molstraat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woongebouw Oude Molstraat 25 alsmede het uitbreiden van de gebruiksfunctie en het aanpassen van de brandveiligheidsvoorzieningen</text:p>
            <text:p text:style-name="common-al"/>
            <text:p text:style-name="common-al">Ons kenmerk: 201803783</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Oude Molstraat 25 </text:p>
            <text:p text:style-name="tussenkopcur">
            <text:span text:style-name="nadrukvet">Datum bekendmaking besluit:</text:span>
          </text:p>
            <text:p text:style-name="common-al">2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174</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74</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74</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Oude Molstraat 2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174</meta:user-defined>
    <meta:user-defined meta:name="OVERHEIDop.GmbID/DC.identifier">gmb-2018-95174</meta:user-defined>
    <meta:user-defined meta:name="OVERHEID.TaxonomieBeleidsagenda/OVERHEID.category">Ruimte en infrastructuur | Organisatie en beleid</meta:user-defined>
    <meta:user-defined meta:name="DCTERMS.abstract">Het veranderen van het woongebouw Oude Molstraat 25 alsmede het uitbreiden van de gebruiksfunctie en het aanpassen van de brandveiligheidsvoorzieningen. Deze bekendmaking bevat de activiteit(en): beschermd monument, bouwen.</meta:user-defined>
    <meta:user-defined meta:name="OVERHEIDop.referentienummer">201803783/67283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BA 2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455944-v1-BM 180503 201803783 Oude ...|exb-2018-28051</meta:user-defined>
    <meta:user-defined meta:name="OVERHEID.EPSG28992/DC.spatial">80969.802 455094.445</meta:user-defined>
    <meta:user-defined meta:name="OVERHEIDop.versieInformatie"/>
  </office:meta>
</office:document-meta>
</file>