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straat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Siriusstraat, plaatsen duiker</text:p>
            <text:p text:style-name="common-al">Ingediend 30 april 2018<text:span text:style-name="nadrukcur"/>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17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7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7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riusstraat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70</meta:user-defined>
    <meta:user-defined meta:name="OVERHEIDop.GmbID/DC.identifier">gmb-2018-95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ZE 1</meta:user-defined>
    <meta:user-defined meta:name="OVERHEIDop.woonplaats">Hoorn</meta:user-defined>
    <meta:user-defined meta:name="OVERHEIDop.straatnaam">Siriu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766 517429</meta:user-defined>
    <meta:user-defined meta:name="OVERHEIDop.versieInformatie"/>
  </office:meta>
</office:document-meta>
</file>