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rulyweg 25, Z/18/088152, het handelen in strijd met regels ruimtelijke ordening (ondersteunende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16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rulyweg 25, Z/18/088152, het handelen in strijd met regels ruimtelijke ordening (ondersteunende horec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169</meta:user-defined>
    <meta:user-defined meta:name="OVERHEIDop.GmbID/DC.identifier">gmb-2018-95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G 25</meta:user-defined>
    <meta:user-defined meta:name="OVERHEIDop.woonplaats">Almelo</meta:user-defined>
    <meta:user-defined meta:name="OVERHEIDop.straatnaam">Viruly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05 488484</meta:user-defined>
    <meta:user-defined meta:name="OVERHEIDop.versieInformatie"/>
  </office:meta>
</office:document-meta>
</file>