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en zuiden van 9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ten zuiden van 97 (kavel Y14), bouwen woning</text:p>
            <text:p text:style-name="common-al">Ingediend 30 april 2018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6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en zuiden van 9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62</meta:user-defined>
    <meta:user-defined meta:name="OVERHEIDop.GmbID/DC.identifier">gmb-2018-95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55 520722</meta:user-defined>
    <meta:user-defined meta:name="OVERHEIDop.versieInformatie"/>
  </office:meta>
</office:document-meta>
</file>