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s HLM03 AC 906, 907 en 1607 (ter hoogte van J.D. Collins III pad), handelen in strijd met het bestemmingsplan, 11-01-2018, zaaknummer 2596378, olonummer 33693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1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s HLM03 AC 906, 907 en 1607 (ter hoogte van J.D. Collins III pad), handelen in strijd met het bestemmingsplan, 11-01-2018, zaaknummer 2596378, olonummer 3369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16</meta:user-defined>
    <meta:user-defined meta:name="OVERHEIDop.GmbID/DC.identifier">gmb-2018-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J.D. Collins III 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77 482784</meta:user-defined>
    <meta:user-defined meta:name="OVERHEIDop.versieInformatie"/>
  </office:meta>
</office:document-meta>
</file>