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ardi Beckmanplantsoen t.h.v. huisnr. 25 en huisnr. 3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73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witte paardenkastanje (Aesc</text:p>
            <text:p text:style-name="common-al">
            <text:span text:style-name="nadrukvet">Locatie: Wiardi Beckmanplantsoen t.h.v. huisnr. 25 en huisnr. 32 Dordrecht</text:span>
          </text:p>
            <text:p text:style-name="common-al">Datum ontvangst: 1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5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5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5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ardi Beckmanplantsoen t.h.v. huisnr. 25 en huisnr. 3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57</meta:user-defined>
    <meta:user-defined meta:name="OVERHEIDop.GmbID/DC.identifier">gmb-2018-9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TS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22.29 422797.66</meta:user-defined>
    <meta:user-defined meta:name="OVERHEIDop.versieInformatie"/>
  </office:meta>
</office:document-meta>
</file>