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dieterrein, Z/18/088125, transformatie bestaand industriegebouw (Sterkerij Almelo Indie) naar commercie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15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ndieterrein, Z/18/088125, transformatie bestaand industriegebouw (Sterkerij Almelo Indie) naar commerciel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155</meta:user-defined>
    <meta:user-defined meta:name="OVERHEIDop.GmbID/DC.identifier">gmb-2018-9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