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gerstuin 12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Klagerstuin 122, plaatsen twee dakkapellen</text:p>
            <text:p text:style-name="common-al">Ingediend 30 april 2018<text:span text:style-name="nadrukcur"/>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5152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5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5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agerstuin 12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152</meta:user-defined>
    <meta:user-defined meta:name="OVERHEIDop.GmbID/DC.identifier">gmb-2018-95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JW 122</meta:user-defined>
    <meta:user-defined meta:name="OVERHEIDop.woonplaats">Zwaag</meta:user-defined>
    <meta:user-defined meta:name="OVERHEIDop.straatnaam">Klagerstui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81 520104</meta:user-defined>
    <meta:user-defined meta:name="OVERHEIDop.versieInformatie"/>
  </office:meta>
</office:document-meta>
</file>