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Laan van Meerdervoort 860 en 860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het pand Laan van Meerdervoort 860 en 860A tot 1 woning</text:p>
            <text:p text:style-name="common-al"/>
            <text:p text:style-name="common-al">Ons kenmerk: 201808404</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Laan van Meerdervoort 860 en 860A</text:p>
            <text:p text:style-name="tussenkopcur">
            <text:span text:style-name="nadrukvet">Ontvangstdatum aanvraag:</text:span>
          </text:p>
            <text:p text:style-name="common-al">26 april 2018</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5144</text:span><text:line-break/><text:date style:data-style-name="dag" text:fixed="true" text:date-value="2018-05-07"/><text:line-break/><text:date style:data-style-name="jaar" text:fixed="true" text:date-value="2018-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144</text:span><text:date style:data-style-name="nicedate" text:fixed="true" text:date-value="2018-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144</text:span><text:date style:data-style-name="nicedate" text:fixed="true" text:date-value="2018-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Laan van Meerdervoort 860 en 860A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7</meta:user-defined>
    <meta:user-defined meta:name="OVERHEIDop.publicationIssue">95144</meta:user-defined>
    <meta:user-defined meta:name="OVERHEIDop.GmbID/DC.identifier">gmb-2018-95144</meta:user-defined>
    <meta:user-defined meta:name="OVERHEID.TaxonomieBeleidsagenda/OVERHEID.category">Ruimte en infrastructuur | Organisatie en beleid</meta:user-defined>
    <meta:user-defined meta:name="DCTERMS.abstract">Het veranderen van het pand Laan van Meerdervoort 860 en 860A tot 1 woning</meta:user-defined>
    <meta:user-defined meta:name="OVERHEIDop.referentienummer">201808404/6728322</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4AS 860</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7143.193 454041.819</meta:user-defined>
    <meta:user-defined meta:name="OVERHEIDop.versieInformatie"/>
  </office:meta>
</office:document-meta>
</file>