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e Gruisdonk 21 te Venlo</text:span>
          </text:p>
            <text:p text:style-name="common-al">Voor het uitbreiden van een bedrijfsgebouw</text:p>
            <text:p text:style-name="common-al">Afrondingsbrief verzonden op 3 mei 2018</text:p>
            <text:p text:style-name="common-al">Kenmerk 131529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14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4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4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43</meta:user-defined>
    <meta:user-defined meta:name="OVERHEIDop.GmbID/DC.identifier">gmb-2018-95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T 2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96.28 376924.37</meta:user-defined>
    <meta:user-defined meta:name="OVERHEIDop.versieInformatie"/>
  </office:meta>
</office:document-meta>
</file>