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46 in Vorden, ontheffing extra kampeerplaatsen met Hemelvaart en Pinksteren</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Bronckhorst een besluit genomen op de aanvraag voor een APV vergunning. De aanvraag is geregistreerd onder kenmerk SXO53034160. De aanvraag gaat over ontheffing extra kampeerplaatsen met Hemelvaart en Pinksteren aan de Ruurloseweg 46 in Vorden. De bezwaartermijn start op 4 mei 2018.</text:p>
            <text:p text:style-name="common-al">Het besluit betreft de volgende onderdelen:</text:p>
            <text:list text:style-name="id1-3-2-1-1-3">
              <text:list-item text:style-override="id1-3-2-1-1-3-1">
                <text:number>•</text:number>
                <text:p text:style-name="al">kpr</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13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3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3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uurloseweg 46 in Vorden, ontheffing extra kampeerplaatsen met Hemelvaart en Pink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135</meta:user-defined>
    <meta:user-defined meta:name="OVERHEIDop.GmbID/DC.identifier">gmb-2018-95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M 4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8-28044</meta:user-defined>
    <meta:user-defined meta:name="OVERHEIDop.externeBijlage">Tekening terrein def|exb-2018-28045</meta:user-defined>
    <meta:user-defined meta:name="OVERHEID.EPSG28992/DC.spatial">220487.66 457592.66</meta:user-defined>
    <meta:user-defined meta:name="OVERHEIDop.versieInformatie"/>
  </office:meta>
</office:document-meta>
</file>