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schilderwerk en restauratiewerkzaamheden, Parkweg    108,   3134 V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schilderwerk en restauratiewerkzaamheden</text:p>
            <text:p text:style-name="common-al">Locatie                          : Parkweg    108   3134 VR    VLAARDINGEN</text:p>
            <text:p text:style-name="common-al">Kenmerk                       : OVX 4866</text:p>
            <text:p text:style-name="common-al">Type aanvraag             : regulier</text:p>
            <text:p text:style-name="common-al">Datum ontvangst        : 5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3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schilderwerk en restauratiewerkzaamheden, Parkweg    108,   3134 V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33</meta:user-defined>
    <meta:user-defined meta:name="OVERHEIDop.GmbID/DC.identifier">gmb-2018-95133</meta:user-defined>
    <meta:user-defined meta:name="OVERHEID.TaxonomieBeleidsagenda/OVERHEID.category">Huisvesting | Organisatie en beleid</meta:user-defined>
    <meta:user-defined meta:name="OVERHEIDop.referentienummer">OVX 4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VR 108</meta:user-defined>
    <meta:user-defined meta:name="OVERHEIDop.woonplaats">Vlaarding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130 436238</meta:user-defined>
    <meta:user-defined meta:name="OVERHEIDop.versieInformatie"/>
  </office:meta>
</office:document-meta>
</file>