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W.J.H. Hendrickx, Scheidreef 3, 4641 RP te Ossendrecht - Wet milieubeheer</text:p>
      <text:section text:name="zakelijke-mededeling_id1-3-2" text:style-name="zakelijke-mededeling">
        <text:section text:name="zakelijke-mededeling-tekst_id1-3-2-1" text:style-name="zakelijke-mededeling-tekst">
          <text:section text:name="tekst_id1-3-2-1-1" text:style-name="tekst">
            <text:p text:style-name="common-al">De heer W.J.M. Hendrickx is voornemens om binnen de inrichting aan de Scheidreef 3, 4641 RP te Ossendrecht de aanwezige traditionele stallen te voorzien van een chemische luchtwasser en daarnaast in de overige stallen 3, 4, 6 en 7 de vergunde chemische luchtwassers te vervangen. Aantallen en soorten dieren blijven ongewijzigd.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ten behoeve van het plaatsen van de chemische luchtwassers)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text:p>
            <text:p text:style-name="common-al"/>
            <text:p text:style-name="common-al">Na toetsing van de voorgenomen activiteit heeft het college besloten dat voor deze activiteit geen MER opgesteld hoeft te worden.</text:p>
            <text:p text:style-name="common-al"/>
            <text:p text:style-name="common-al">Het besluit en bijbehorende stukken liggen vanaf 10 mei 2018 gedurende zes weken ter inzage bij de gemeente Woensdrecht. De stukken liggen bij de centrale balie van het gemeentehuis tijdens de openstellingsuren ter inzage. De stukken kunnen buiten de openstellingsuren op afspraak worden ingezien. Indien gewenst kan tegen betaling van de kosten afschrift worden verkregen van de relevante stukken.</text:p>
            <text:p text:style-name="common-al"/>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51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W.J.H. Hendrickx, Scheidreef 3, 4641 RP te Ossendrecht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31</meta:user-defined>
    <meta:user-defined meta:name="OVERHEIDop.GmbID/DC.identifier">gmb-2018-95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P 3</meta:user-defined>
    <meta:user-defined meta:name="OVERHEIDop.woonplaats">Ossendrecht</meta:user-defined>
    <meta:user-defined meta:name="OVERHEIDop.straatnaam">Scheidreef</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2429 381188</meta:user-defined>
    <meta:user-defined meta:name="OVERHEIDop.versieInformatie"/>
  </office:meta>
</office:document-meta>
</file>