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veld te Norg kadastraal bekend Norg, sectie W nummer 753, het oprichten van zes twee onder een kap woning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13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Oosterveld te Norg kadastraal bekend Norg, sectie W nummer 753, het oprichten van zes twee onder een kap woning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30</meta:user-defined>
    <meta:user-defined meta:name="OVERHEIDop.GmbID/DC.identifier">gmb-2018-95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6</meta:user-defined>
    <meta:user-defined meta:name="OVERHEIDop.woonplaats">Norg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