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hijnauwenselaan 5a in Bunni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-01-2018</text:p>
            <text:p text:style-name="common-al">Activiteit: het verbouwen van een bestaande boerderij tot bakkerij en landkeuken</text:p>
            <text:p text:style-name="common-al">WABO-Wabonummer: 514405</text:p>
            <text:p text:style-name="common-al">Datum ontvangst aanvraag: 02-01-2018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51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hijnauwenselaan 5a in Bunn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13</meta:user-defined>
    <meta:user-defined meta:name="OVERHEIDop.GmbID/DC.identifier">gmb-2018-95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H 5a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666 453328</meta:user-defined>
    <meta:user-defined meta:name="OVERHEIDop.versieInformatie"/>
  </office:meta>
</office:document-meta>
</file>