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maken loungeruimte en berging op achtererf alsmede parkeergelegenheid op eigen erf, Keizerhof     30,   3135 CT,  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maken van een loungeruimte en berging op achtererf alsmede parkeergelegenheid op eigen erf</text:p>
            <text:p text:style-name="common-al">Locatie                          : Keizerhof     30   3135 CT    VLAARDINGEN</text:p>
            <text:p text:style-name="common-al">Kenmerk                       : OVX 4862</text:p>
            <text:p text:style-name="common-al">Type aanvraag             : regulier</text:p>
            <text:p text:style-name="common-al">Datum ontvangst          : 4-3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5129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2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2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maken loungeruimte en berging op achtererf alsmede parkeergelegenheid op eigen erf, Keizerhof     30,   3135 CT,  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129</meta:user-defined>
    <meta:user-defined meta:name="OVERHEIDop.GmbID/DC.identifier">gmb-2018-95129</meta:user-defined>
    <meta:user-defined meta:name="OVERHEID.TaxonomieBeleidsagenda/OVERHEID.category">Huisvesting | Organisatie en beleid</meta:user-defined>
    <meta:user-defined meta:name="OVERHEIDop.referentienummer">OVX 4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CT 30</meta:user-defined>
    <meta:user-defined meta:name="OVERHEIDop.woonplaats">Vlaardingen</meta:user-defined>
    <meta:user-defined meta:name="OVERHEIDop.straatnaam">Keizerho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914 436942</meta:user-defined>
    <meta:user-defined meta:name="OVERHEIDop.versieInformatie"/>
  </office:meta>
</office:document-meta>
</file>