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Maaij 1 in Bergeijk, bouwen van een woonhui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509</text:p>
            <text:p text:style-name="common-al">Omschrijving: Maaij 1 in Bergeijk, bouwen van een woonhuis</text:p>
            <text:p text:style-name="common-al">Dit besluit ligt vanaf 2 me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 me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5126</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126</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126</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Maaij 1 in Bergeijk, bouwen van een woo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126</meta:user-defined>
    <meta:user-defined meta:name="OVERHEIDop.GmbID/DC.identifier">gmb-2018-951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4669 366908</meta:user-defined>
    <meta:user-defined meta:name="OVERHEIDop.versieInformatie"/>
  </office:meta>
</office:document-meta>
</file>