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interne wijziging en achter- en voorgevelwijzing, Gerard Burgerlaan 7, 3131 KZ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                              :  interne wijziging en achter- en voorgevelwijzing </text:p>
            <text:p text:style-name="common-al">Met de adressering         :  Gerard Burgerlaan 7, 3131 KZ </text:p>
            <text:p text:style-name="common-al">Kenmerk                         :  OVXINR-4987</text:p>
            <text:p text:style-name="common-al">Type aanvraag                :  omgevingsvergunning regulier</text:p>
            <text:p text:style-name="common-al">Datum ontvangst          :           24 april 2018</text:p>
            <text:p text:style-name="common-al"/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95122</text:span><text:line-break/><text:date style:data-style-name="dag" text:fixed="true" text:date-value="2018-05-07"/><text:line-break/><text:date style:data-style-name="jaar" text:fixed="true" text:date-value="2018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5122</text:span><text:date style:data-style-name="nicedate" text:fixed="true" text:date-value="2018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5122</text:span><text:date style:data-style-name="nicedate" text:fixed="true" text:date-value="2018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interne wijziging en achter- en voorgevelwijzing, Gerard Burgerlaan 7, 3131 KZ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7</meta:user-defined>
    <meta:user-defined meta:name="OVERHEIDop.publicationIssue">95122</meta:user-defined>
    <meta:user-defined meta:name="OVERHEIDop.GmbID/DC.identifier">gmb-2018-95122</meta:user-defined>
    <meta:user-defined meta:name="OVERHEID.TaxonomieBeleidsagenda/OVERHEID.category">Huisvesting | Organisatie en beleid</meta:user-defined>
    <meta:user-defined meta:name="OVERHEIDop.referentienummer">OVXINR-498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laardingen</meta:user-defined>
    <meta:user-defined meta:name="OVERHEID.PostcodeHuisnummer/OVERHEIDop.postcodeHuisnummer">3131</meta:user-defined>
    <meta:user-defined meta:name="OVERHEIDop.woonplaats">Vlaardingen</meta:user-defined>
    <meta:user-defined meta:name="OVERHEIDop.straatnaam">Gerard Burgerlaan</meta:user-defined>
    <meta:user-defined meta:name="OVERHEIDgvop.Informatietype/DC.type">Beschikkingen | aanvraag</meta:user-defined>
    <meta:user-defined meta:name="OVERHEID.Gemeente/OVERHEID.authority">Vlaardingen</meta:user-defined>
    <meta:user-defined meta:name="OVERHEID.Gemeente/DCTERMS.publisher">Vlaardingen</meta:user-defined>
    <meta:user-defined meta:name="OVERHEID.EPSG28992/DC.spatial">82680 437033</meta:user-defined>
    <meta:user-defined meta:name="OVERHEIDop.versieInformatie"/>
  </office:meta>
</office:document-meta>
</file>