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ohn Hicksstraat 6 te Venlo</text:span>
          </text:p>
            <text:p text:style-name="common-al">Voor het plaatsen van een enkelstraats gasreduceerstation</text:p>
            <text:p text:style-name="common-al">Afrondingsbrief verzonden op 3 mei 2018</text:p>
            <text:p text:style-name="common-al">Kenmerk 13194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11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18</meta:user-defined>
    <meta:user-defined meta:name="OVERHEIDop.GmbID/DC.identifier">gmb-2018-9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495.71 381063.06</meta:user-defined>
    <meta:user-defined meta:name="OVERHEIDop.versieInformatie"/>
  </office:meta>
</office:document-meta>
</file>