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bedrijfshuisvesting en kantoren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nieuwbouw bedrijfshuisvesting en kantoren </text:p>
            <text:p text:style-name="common-al">Met de adressering         :  Deltaweg 150, 3133 KM </text:p>
            <text:p text:style-name="common-al">Kenmerk                         :  OVXINR-4990</text:p>
            <text:p text:style-name="common-al">Type aanvraag                :  omgevingsvergunning uitgebreid</text:p>
            <text:p text:style-name="common-al">Datum ontvangst          :           24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bedrijfshuisvesting en kantoren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4</meta:user-defined>
    <meta:user-defined meta:name="OVERHEIDop.GmbID/DC.identifier">gmb-2018-95114</meta:user-defined>
    <meta:user-defined meta:name="OVERHEID.TaxonomieBeleidsagenda/OVERHEID.category">Huisvesting | Organisatie en beleid</meta:user-defined>
    <meta:user-defined meta:name="OVERHEIDop.referentienummer">OVXINR-4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20 435266</meta:user-defined>
    <meta:user-defined meta:name="OVERHEIDop.versieInformatie"/>
  </office:meta>
</office:document-meta>
</file>