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noveren van het woonhuis en vergroten van een dakkapel in de zuidgevel van het woonhuis, Kerkbuurt 64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64 op Marken voor het renoveren van het woonhuis en vergroten van een dakkapel in de zuidgevel van het woonhuis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511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noveren van het woonhuis en vergroten van een dakkapel in de zuidgevel van het woonhuis, Kerkbuurt 64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5111</meta:user-defined>
    <meta:user-defined meta:name="OVERHEIDop.GmbID/DC.identifier">gmb-2018-95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L 64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25 497014</meta:user-defined>
    <meta:user-defined meta:name="OVERHEIDop.versieInformatie"/>
  </office:meta>
</office:document-meta>
</file>