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bouwweg t.b.v. realisatie van Parc Claudius, t.o. Marathonweg 3 en Graaf Arnulfstraat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bouwweg t.b.v. realisatie van Parc Claudius </text:p>
            <text:p text:style-name="common-al">Locatie                           :  t.o. Marathonweg 3 en Graaf Arnulfstraat, 3132</text:p>
            <text:p text:style-name="common-al">Kenmerk                         :  OVXINR-4977</text:p>
            <text:p text:style-name="common-al">Type aanvraag                :  omgevingsvergunning regulier</text:p>
            <text:p text:style-name="common-al">Datum ontvangst          :           19 april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0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0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0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bouwweg t.b.v. realisatie van Parc Claudius, t.o. Marathonweg 3 en Graaf Arnulfstraat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08</meta:user-defined>
    <meta:user-defined meta:name="OVERHEIDop.GmbID/DC.identifier">gmb-2018-9510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VXINR-4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</meta:user-defined>
    <meta:user-defined meta:name="OVERHEIDop.woonplaats">Vlaardingen</meta:user-defined>
    <meta:user-defined meta:name="OVERHEIDop.straatnaam">Graaf Arnulf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012 436450</meta:user-defined>
    <meta:user-defined meta:name="OVERHEIDop.versieInformatie"/>
  </office:meta>
</office:document-meta>
</file>