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oorzetgevel, Gasthuis 83, 6268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realiseren van een voorzetgevel en het vervangen van kozijnen van de woning, gelegen op het perceel <text:span text:style-name="nadrukvet">Gasthuis 83, 6268NN  Bemelen </text:span>(ontvangen d.d. 2 mei 2018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7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10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0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0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orzetgevel, Gasthuis 83, 6268NN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07</meta:user-defined>
    <meta:user-defined meta:name="OVERHEIDop.GmbID/DC.identifier">gmb-2018-95107</meta:user-defined>
    <meta:user-defined meta:name="OVERHEID.TaxonomieBeleidsagenda/OVERHEID.category">Ruimte en infrastructuur | Organisatie en beleid</meta:user-defined>
    <meta:user-defined meta:name="OVERHEIDop.referentienummer">Z-HZ_WABO-2018-002534</meta:user-defined>
    <meta:user-defined meta:name="DCTERMS.abstract">het realiseren van een voorzetgevel van het vervangen van kozijn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83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282 316901</meta:user-defined>
    <meta:user-defined meta:name="OVERHEIDop.versieInformatie"/>
  </office:meta>
</office:document-meta>
</file>