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Spoorstraat 1, 1a, 1b, en 1c, verleende omgevingsvergunning [3-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bedrijfspand tot ijssalon en verbouwen woning tot 3 apparteme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10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0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0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Spoorstraat 1, 1a, 1b, en 1c, verleende omgevingsvergunning [3-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04</meta:user-defined>
    <meta:user-defined meta:name="OVERHEIDop.GmbID/DC.identifier">gmb-2018-95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J 56</meta:user-defined>
    <meta:user-defined meta:name="OVERHEIDop.woonplaats">Tienray</meta:user-defined>
    <meta:user-defined meta:name="OVERHEIDop.straatnaam">Spoo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686 389505</meta:user-defined>
    <meta:user-defined meta:name="OVERHEIDop.versieInformatie"/>
  </office:meta>
</office:document-meta>
</file>