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zwart spijlen hekwerk bij de ingang van begraafplaats, Emaus 4 – 10, 313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zwart spijlen hekwerk bij de ingang van begraafplaats </text:p>
            <text:p text:style-name="common-al">Locatie                           :  Emaus 4 – 10, 3135</text:p>
            <text:p text:style-name="common-al">Kenmerk                         :  OVXINR-4971</text:p>
            <text:p text:style-name="common-al">Type aanvraag                :  omgevingsvergunning regulier</text:p>
            <text:p text:style-name="common-al">Datum ontvangst            :  18 april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5102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02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02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zwart spijlen hekwerk bij de ingang van begraafplaats, Emaus 4 – 10, 3135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102</meta:user-defined>
    <meta:user-defined meta:name="OVERHEIDop.GmbID/DC.identifier">gmb-2018-95102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OVXINR-49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JC 51</meta:user-defined>
    <meta:user-defined meta:name="OVERHEIDop.woonplaats">Vlaardingen</meta:user-defined>
    <meta:user-defined meta:name="OVERHEIDop.straatnaam">Emaus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19 436986</meta:user-defined>
    <meta:user-defined meta:name="OVERHEIDop.versieInformatie"/>
  </office:meta>
</office:document-meta>
</file>