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amsterdiep 191, 9713 EC Groningen – slopen gebouw en verwijderen asbest materialen (02-01-2018, 20187001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510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1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1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Damsterdiep 191, 9713 EC Groningen – slopen gebouw en verwijderen asbest materialen (02-01-2018, 20187001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510</meta:user-defined>
    <meta:user-defined meta:name="OVERHEIDop.GmbID/DC.identifier">gmb-2018-9510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3EC 191c</meta:user-defined>
    <meta:user-defined meta:name="OVERHEIDop.woonplaats">Groningen</meta:user-defined>
    <meta:user-defined meta:name="OVERHEIDop.straatnaam">Damsterdiep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687 582026</meta:user-defined>
    <meta:user-defined meta:name="OVERHEIDop.versieInformatie"/>
  </office:meta>
</office:document-meta>
</file>