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etpolderweg 35 t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, Groetpolderweg 35 te Winkel</text:span>
          </text:p>
            <text:p text:style-name="common-al">Burgemeester en wethouders van Hollands Kroon maken bekend dat zij de volgende aanvraag</text:p>
            <text:p text:style-name="common-al">voor een omgevingsvergunning onderdeel milieu hebben ontvangen:</text:p>
            <text:p text:style-name="common-al"/>
            <text:p text:style-name="common-al">Ingekomen: 5 april 2018</text:p>
            <text:p text:style-name="common-al">Locatie: Groetpolderweg 35 te Winkel</text:p>
            <text:p text:style-name="common-al">Betreft: een omgevingsvergunning beperkte milieutoets, het omschakelen naar biologische legkippen, t.n.v. Mts A.B.M. Boekhorst en S.G.B. Boekhorst- Böhm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kunt u contact opnemen met de Regionale Uitvoeringsdienst Noord-Holland Noord, Dampten 2 in Hoorn, telefoonnummer: (088) 10 21 300 (o.v.v. zaaknummer RUD.24449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09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9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9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etpolderweg 35 t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097</meta:user-defined>
    <meta:user-defined meta:name="OVERHEIDop.GmbID/DC.identifier">gmb-2018-95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NM 35</meta:user-defined>
    <meta:user-defined meta:name="OVERHEIDop.woonplaats">Winkel</meta:user-defined>
    <meta:user-defined meta:name="OVERHEIDop.straatnaam">Groetpol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030 530946</meta:user-defined>
    <meta:user-defined meta:name="OVERHEIDop.versieInformatie"/>
  </office:meta>
</office:document-meta>
</file>