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UDKANT IN ALDEBOAR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100 jarig jubileum Concordia Aldeboarn op 2 juni 2018 op de locatie Sudkant (feestterrein van de Gondelvaart) te Aldeboarn (AB2018-167, 3 mei 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509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9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9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SUDKANT IN ALDEBO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094</meta:user-defined>
    <meta:user-defined meta:name="OVERHEIDop.GmbID/DC.identifier">gmb-2018-950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KN 43</meta:user-defined>
    <meta:user-defined meta:name="OVERHEIDop.woonplaats">Aldeboarn</meta:user-defined>
    <meta:user-defined meta:name="OVERHEIDop.straatnaam">Súdkan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906 562278</meta:user-defined>
    <meta:user-defined meta:name="OVERHEIDop.versieInformatie"/>
  </office:meta>
</office:document-meta>
</file>