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met zaaknummer SXO-20180769 voor een evenementenvergunning voor de te houden nationale buitenspeeldag Schoonhoven op 13-06-2018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09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9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9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090</meta:user-defined>
    <meta:user-defined meta:name="OVERHEIDop.GmbID/DC.identifier">gmb-2018-9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3.81 439802.77</meta:user-defined>
    <meta:user-defined meta:name="OVERHEIDop.versieInformatie"/>
  </office:meta>
</office:document-meta>
</file>