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50-55 in Bunn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-01-2018</text:p>
            <text:p text:style-name="common-al">Activiteit: het bouwen van 10 appartementen </text:p>
            <text:p text:style-name="common-al">WABO-Wabonummer: 513420 </text:p>
            <text:p text:style-name="common-al">Datum ontvangst aanvraag: 22-12-2017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50-55 in Bunn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09</meta:user-defined>
    <meta:user-defined meta:name="OVERHEIDop.GmbID/DC.identifier">gmb-2018-950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D 36a</meta:user-defined>
    <meta:user-defined meta:name="OVERHEIDop.woonplaats">Bunnik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452 453035</meta:user-defined>
    <meta:user-defined meta:name="OVERHEIDop.versieInformatie"/>
  </office:meta>
</office:document-meta>
</file>