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Hoveniersweide 4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1-05-2018</text:span>
          </text:p>
            <text:p text:style-name="common-al">Hoveniersweide 4, 3437DH Nieuwegein</text:p>
            <text:p text:style-name="common-al">
            <text:span text:style-name="nadrukcur">Omschrijving: </text:span>het maken van een daglichtvoorziening (LUXboX) in het dak aan de voorzijde van de woning</text:p>
            <text:p text:style-name="common-al">
            <text:span text:style-name="nadrukcur">Kenmerk: </text:span>712739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95088</text:span><text:line-break/><text:date style:data-style-name="dag" text:fixed="true" text:date-value="2018-05-07"/><text:line-break/><text:date style:data-style-name="jaar" text:fixed="true" text:date-value="2018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8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088</text:span><text:date style:data-style-name="nicedate" text:fixed="true" text:date-value="2018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oveniersweide 4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7</meta:user-defined>
    <meta:user-defined meta:name="OVERHEIDop.publicationIssue">95088</meta:user-defined>
    <meta:user-defined meta:name="OVERHEIDop.GmbID/DC.identifier">gmb-2018-95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7DH 4</meta:user-defined>
    <meta:user-defined meta:name="OVERHEIDop.woonplaats">Nieuwegein</meta:user-defined>
    <meta:user-defined meta:name="OVERHEIDop.straatnaam">Hoveniersweide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077 451104</meta:user-defined>
    <meta:user-defined meta:name="OVERHEIDop.versieInformatie"/>
  </office:meta>
</office:document-meta>
</file>