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Wormskampweg 2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Wormskampweg 25, zaaknummer 155943</text:p>
            <text:p text:style-name="common-al">Voor: kappen van 1 moeraseik, datum besluit  02-05-2018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08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8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8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Wormskampweg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95085</meta:user-defined>
    <meta:user-defined meta:name="OVERHEIDop.GmbID/DC.identifier">gmb-2018-95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G 25</meta:user-defined>
    <meta:user-defined meta:name="OVERHEIDop.woonplaats">Winterswijk Meddo</meta:user-defined>
    <meta:user-defined meta:name="OVERHEIDop.straatnaam">Wormskamp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228 450057</meta:user-defined>
    <meta:user-defined meta:name="OVERHEIDop.versieInformatie"/>
  </office:meta>
</office:document-meta>
</file>