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Castricum, Besluit intrekken omgevingsvergunning milieu, locatie Rijksweg 2 te Lim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omgevingsvergunning milieu voor het bedrijf aan Rijksweg 2 te Limmen in te trekken, omdat er gedurende drie jaar geen handelingen zijn verricht met gebruikmaking van de vergunning: </text:p>
            <text:list text:style-name="id1-3-2-1-1-2">
              <text:list-item text:style-override="id1-3-2-1-1-2-1">
                <text:number>1.</text:number>
                <text:p text:style-name="al">De op 26 maart 1997 verleende omgevingsvergunning milieu aan Firezone (revisievergunning). Het betreft een omgevingsvergunning milieu voor het in werking hebben van een afleverpunt voor motorbrandstoffen (inclusief LPG) op het perceel aan Rijksweg 2 te Limmen, kadastraal bekend kadastraal bekend gemeente Limmen, sectie A, nr. 2905.</text:p>
              </text:list-item>
            </text:list>
            <text:p text:style-name="common-al"> </text:p>
            <text:p text:style-name="common-al">Er zijn geen zienswijzen naar voren gebracht op de ontwerpbeschikking. De definitieve beschikking is niet gewijzigd ten opzichte van de ontwerpbeschikking</text:p>
            <text:p text:style-name="common-al"> </text:p>
            <text:p text:style-name="common-al">
            <text:span text:style-name="nadrukvet">Ter inzage</text:span>
          </text:p>
            <text:p text:style-name="common-al">U kunt het besluit intrekken omgevingsvergunning milieu met de bijbehorende stukken van 10 mei 2018 tot en met 21 juni 2018 inzien bij de gemeente Castricum, Raadhuisplein 1 te Castricum.</text:p>
            <text:p text:style-name="common-al"> </text:p>
            <text:p text:style-name="common-al">
            <text:span text:style-name="nadrukvet">Rechtsbescherming</text:span>
          </text:p>
            <text:p text:style-name="common-al">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Rechtbank Noord-Holland, Sectie bestuursrecht, Postbus 1621, 2003 BR Haarlem. </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 </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 </text:p>
            <text:p text:style-name="common-al"> </text:p>
            <text:p text:style-name="common-al">
            <text:span text:style-name="nadrukvet">Informatie</text:span>
          </text:p>
            <text:p text:style-name="common-al">Meer Informatie kunt u tijdens kantooruren verkrijgen bij de Regionale Uitvoeringsdienst Noord-Holland Noord, telefoonnummer 088-1021 30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508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8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8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astricum, Besluit intrekken omgevingsvergunning milieu, locatie Rijksweg 2 te 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082</meta:user-defined>
    <meta:user-defined meta:name="OVERHEIDop.GmbID/DC.identifier">gmb-2018-950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BH 2</meta:user-defined>
    <meta:user-defined meta:name="OVERHEIDop.woonplaats">Limmen</meta:user-defined>
    <meta:user-defined meta:name="OVERHEIDop.straatnaam">Rijksweg</meta:user-defined>
    <meta:user-defined meta:name="OVERHEIDgvop.Informatietype/DC.type">Overige overheidsinformatie</meta:user-defined>
    <meta:user-defined meta:name="OVERHEID.Gemeente/OVERHEID.authority">Castricum</meta:user-defined>
    <meta:user-defined meta:name="OVERHEID.Gemeente/DCTERMS.publisher">Castricum</meta:user-defined>
    <meta:user-defined meta:name="OVERHEID.EPSG28992/DC.spatial">107735 508492</meta:user-defined>
    <meta:user-defined meta:name="OVERHEIDop.versieInformatie"/>
  </office:meta>
</office:document-meta>
</file>