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urgemeester Neetstraat 8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 mei 2018 een besluit genomen op de aanvraag met zaaknummer SXO-20180766 voor een evenementenvergunning voor de bazaar Geerestein op 15-09-2018 te Ouderkerk aan den IJssel op locatie Burgemeester Neetstraat 8 i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5081</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081</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081</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Burgemeester Neetstraat 8 in Oud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081</meta:user-defined>
    <meta:user-defined meta:name="OVERHEIDop.GmbID/DC.identifier">gmb-2018-950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BB 8</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426.59 438841.33</meta:user-defined>
    <meta:user-defined meta:name="OVERHEIDop.versieInformatie"/>
  </office:meta>
</office:document-meta>
</file>