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8 een aanvraag voor een omgevingsvergunning ontvangen. Dit betreft het transformeren tot 9 woningen en het maken van een dakopbouw ter plaatse van de Agnietenstraat 9 in Gouda. De aanvraag is geregistreerd onder kenmerk 201810447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08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nietenstraat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080</meta:user-defined>
    <meta:user-defined meta:name="OVERHEIDop.GmbID/DC.identifier">gmb-2018-9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9</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66.58 447508.56</meta:user-defined>
    <meta:user-defined meta:name="OVERHEID.EPSG28992/DC.spatial">108564.44 447519.23</meta:user-defined>
    <meta:user-defined meta:name="OVERHEIDop.versieInformatie"/>
  </office:meta>
</office:document-meta>
</file>