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– Heerbaan 99A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Heerbaan 99A te Millingen aan de Rijn</text:p>
            <text:p text:style-name="tussenkopcur">Betreft : starten van het bedrijf</text:p>
            <text:p text:style-name="tussenkopcur">Datum melding: 18 april 2018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8.103779.01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507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7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7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– Heerbaan 99A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77</meta:user-defined>
    <meta:user-defined meta:name="OVERHEIDop.GmbID/DC.identifier">gmb-2018-95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6EE 99c</meta:user-defined>
    <meta:user-defined meta:name="OVERHEIDop.woonplaats">Millingen aan de Rijn</meta:user-defined>
    <meta:user-defined meta:name="OVERHEIDop.straatnaam">Heer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200459 430573</meta:user-defined>
    <meta:user-defined meta:name="OVERHEIDop.versieInformatie"/>
  </office:meta>
</office:document-meta>
</file>