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Bergse Linker Rottekade 4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c in samenhang met artikel 2.12, lid 1, sub a, onder 3 van de Wet algemene bepalingen omgevingsrecht (Wabo) een omgevingsvergunning hebben verleend ten behoeve van de realisatie van een woning aan de <text:span text:style-name="nadrukvet">Bergse Linker Rottekade 450, 3069 LV</text:span> te Rotterdam.</text:p>
            <text:p text:style-name="common-al">
            <text:span text:style-name="nadrukvet">Inzage</text:span>
          </text:p>
            <text:p text:style-name="common-al">De omgevingsvergunning en de bijbehorende stukken liggen met ingang van <text:span text:style-name="nadrukvet">vrijdag 4 mei 2018 tot en met vrijdag 15 juni 2018</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Beroep</text:span>
          </text:p>
            <text:p text:style-name="common-al">   Tegen de omgevingsvergunning kan van <text:span text:style-name="nadrukvet">5 mei 2018 tot en met 15 juni 2018</text:span> beroep worden ingesteld door een belanghebbende die: </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 mei 2018</text:p>
            <text:p text:style-name="common-al">    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07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7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7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ergse Linker Rottekade 4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71</meta:user-defined>
    <meta:user-defined meta:name="OVERHEIDop.GmbID/DC.identifier">gmb-2018-95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1WE 449</meta:user-defined>
    <meta:user-defined meta:name="OVERHEIDop.woonplaats">Rotterdam</meta:user-defined>
    <meta:user-defined meta:name="OVERHEIDop.straatnaam">Linker Rotte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exb-2018-28005</meta:user-defined>
    <meta:user-defined meta:name="OVERHEIDop.externeBijlage">Beschikking omgevingsvergunning|exb-2018-28006</meta:user-defined>
    <meta:user-defined meta:name="OVERHEIDop.externeBijlage">GRO_Bergse_Linker_Rottekade_450_(5 februari 2018)|exb-2018-28007</meta:user-defined>
    <meta:user-defined meta:name="OVERHEIDop.externeBijlage">Bijlagenbundel Bergse Linker Rottekade 450|exb-2018-28008</meta:user-defined>
    <meta:user-defined meta:name="OVERHEIDop.externeBijlage">BergseLR450 bl11 Brprev 2-10 Bijvoet correcties|exb-2018-28009</meta:user-defined>
    <meta:user-defined meta:name="OVERHEIDop.externeBijlage">BergseLR450 Bouwbesltoets SW|exb-2018-28010</meta:user-defined>
    <meta:user-defined meta:name="OVERHEIDop.externeBijlage">BergseLR450 DO Ontwerp 19-7 Bijvoet|exb-2018-28011</meta:user-defined>
    <meta:user-defined meta:name="OVERHEID.EPSG28992/DC.spatial">92953 438092</meta:user-defined>
    <meta:user-defined meta:name="OVERHEIDop.versieInformatie"/>
  </office:meta>
</office:document-meta>
</file>